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tus: Gehalte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Themenabend Kun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Einführung, Beispiele</text:p>
      <text:p text:style-name="Standard">=========================</text:p>
      <text:p text:style-name="Standard"/>
      <text:p text:style-name="Standard"/>
      <text:p text:style-name="Standard">Ein Beispiel aus der Infiltration Art:</text:p>
      <text:p text:style-name="Standard"/>
      <text:p text:style-name="Standard">Banksy in Disneyland (Video)</text:p>
      <text:p text:style-name="Standard"/>
      <text:p text:style-name="Standard"/>
      <text:p text:style-name="Standard"/>
      <text:p text:style-name="Standard">Frage: Was soll das?</text:p>
      <text:p text:style-name="Standard"/>
      <text:p text:style-name="Standard">Diskussion bit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Fahrplan Kunst - Themenschwerpunkte:</text:p>
      <text:p text:style-name="Standard"/>
      <text:p text:style-name="Standard">A) Material und Werk - der Kunstbegriff</text:p>
      <text:p text:style-name="Standard"/>
      <text:p text:style-name="Standard">B) Infiltration Art und Hack - Subversive Kunst</text:p>
      <text:p text:style-name="Standard"/>
      <text:p text:style-name="Standard">C) Bild - Darstellung und Gestaltung</text:p>
      <text:p text:style-name="Standard"/>
      <text:p text:style-name="Standard"/>
      <text:p text:style-name="Standard">Heute: Alles ein bisschen und Schwerpunkt 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in Beispiel aus dem Schwerpunkt C) Bild:</text:p>
      <text:p text:style-name="Standard"/>
      <text:p text:style-name="Standard">Kasimir Malewitsch - Schwarzes Quadrat</text:p>
      <text:p text:style-name="Standard"/>
      <text:p text:style-name="Standard"/>
      <text:p text:style-name="Standard">Frage: Was soll das?</text:p>
      <text:p text:style-name="Standard"/>
      <text:p text:style-name="Standard">Diskussion bit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t;</text:p>
      <text:p text:style-name="Standard"/>
      <text:p text:style-name="Standard">Was soll ich damit (mit Kunst) anfangen?</text:p>
      <text:p text:style-name="Standard"><text:soft-page-break/></text:p>
      <text:p text:style-name="Standard">Vorschlag von mir: Versteh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Quellen von Informationen: </text:p>
      <text:p text:style-name="Standard"/>
      <text:p text:style-name="Standard"/>
      <text:p text:style-name="Standard">1.) Beschriftung in der Ausstellung:</text:p>
      <text:p text:style-name="Standard"/>
      <text:p text:style-name="Standard">Kasimir Malewitsch - Schwarzes Quadrat, 1914/15, Öl auf Leinwand, 79x79cm</text:p>
      <text:p text:style-name="Standard"/>
      <text:p text:style-name="Standard"/>
      <text:p text:style-name="Standard"/>
      <text:p text:style-name="Standard"/>
      <text:p text:style-name="Standard"/>
      <text:p text:style-name="Standard">Das führt zu:</text:p>
      <text:p text:style-name="Standard"/>
      <text:p text:style-name="Standard">2.) Historische und biografische Informationen</text:p>
      <text:p text:style-name="Standard"/>
      <text:p text:style-name="Standard">Geschichte um 1900:</text:p>
      <text:p text:style-name="Standard"/>
      <text:p text:style-name="Standard">ab ca. 1600 - Zeitung wird Massenmedium</text:p>
      <text:p text:style-name="Standard">ab ca. 1700 - Brief wird Massenmedium</text:p>
      <text:p text:style-name="Standard">ab ca. 1850 - Industrialisierung</text:p>
      <text:p text:style-name="Standard">18xx - Lithografie</text:p>
      <text:p text:style-name="Standard">1856-1939 Freud</text:p>
      <text:p text:style-name="Standard">19xx - Offsetdruck</text:p>
      <text:p text:style-name="Standard">1905, 1917 Russische Revolution 1.0, 2.0</text:p>
      <text:p text:style-name="Standard">1914-1918 WWI</text:p>
      <text:p text:style-name="Standard">1918-1933 Weimarer Republik</text:p>
      <text:p text:style-name="Standard">1933 Volksempfänger</text:p>
      <text:p text:style-name="Standard">1900-1950 Fotoapparate werden zum Massenprodukt, Kino wird Massenmedium</text:p>
      <text:p text:style-name="Standard">Auch in diesem Zeitraum:</text:p>
      <text:p text:style-name="Standard"><text:s text:c="2"/>-Verstädterung</text:p>
      <text:p text:style-name="Standard"><text:s text:c="2"/>-Bildungswachstum</text:p>
      <text:p text:style-name="Standard"><text:s text:c="2"/>-Demografischer Wandel</text:p>
      <text:p text:style-name="Standard"><text:soft-page-break/></text:p>
      <text:p text:style-name="Standard">=&gt; Was bedeutet das für Maler?</text:p>
      <text:p text:style-name="Standard"/>
      <text:p text:style-name="Standard"/>
      <text:p text:style-name="Standard"/>
      <text:p text:style-name="Standard"/>
      <text:p text:style-name="Standard"/>
      <text:p text:style-name="Standard"/>
      <text:p text:style-name="Standard">Malewitsch</text:p>
      <text:p text:style-name="Standard">-1879 in Kiew - 1935 in Leningrad</text:p>
      <text:p text:style-name="Standard">-wichtiger Vertreter der klassischen Moderne (siehe geschichtliche Informationen über die Zeit)</text:p>
      <text:p text:style-name="Standard">-Begründer des Suprematism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ührt zu:</text:p>
      <text:p text:style-name="Standard"/>
      <text:p text:style-name="Standard">3.) Sachtexte vom oder über den Künstler</text:p>
      <text:p text:style-name="Standard"/>
      <text:p text:style-name="Standard">«Ich habe mich selbst in eine Null der Formen verwandelt und mich aus dem tiefen Dreckwasser der Akademischen Kunst herausgefischt.»</text:p>
      <text:p text:style-name="Standard"/>
      <text:p text:style-name="Standard">By "Suprematism" I mean the supremacy of pure feeling in creative art. To the Suprematist the visual phenomena of the objective world are, in themselves, meaningless; the significant thing is feeling.</text:p>
      <text:p text:style-name="Standard"><text:s text:c="4"/>The Non-Objective World: The Manifesto of Suprematism (1926), trans. Howard Dearstyne [Dover, 2003, ISBN 0-486-42974-1], part II: Suprematism (p. 67)</text:p>
      <text:p text:style-name="Standard"/>
      <text:p text:style-name="Standard">«Kunst hat kein Interesse mehr daran, Staat und Religion zu dienen, sie wünscht nicht länger, Illustration der Kulturgeschichte zu sein, sie will weiter nichts mehr mit dem Objekt als solchem zu tun haben, und glaubt, daß sie, ohne Objekte existieren kann.»</text:p>
      <text:p text:style-name="Standard"/>
      <text:p text:style-name="Standard"><text:s text:c="4"/>„Die Welt als Empfindung der Idee, unabhängig vom Bild – das ist der wesentliche Inhalt der Kunst. Das Quadrat ist nicht das Bild. So, wie der Schalter und der Stecker auch nicht der Strom sind.“ – Kasimir Malewitsch, 1927</text:p>
      <text:p text:style-name="Standard"/>
      <text:p text:style-name="Standard">When, in the year 1913, in my desperate attempt to free art from the ballast of objectivity, I took refuge in the square form and exhibited a picture which consisted of nothing more than a black square on a white field. The critics and, along with them, the public sighed, "Everything which we loved was lost. We are in a desert...Before us is nothing but a black square on a white background!"</text:p>
      <text:p text:style-name="Standard"><text:s text:c="4"/>The Non-Objective World: The Manifesto of Suprematism (1926), trans. Howard Dearstyne [Dover, 2003, ISBN 0-486-42974-1], part II: Suprematism (p. 68)</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eispiel aus A) Material und Werk:</text:p>
      <text:p text:style-name="Standard"/>
      <text:p text:style-name="Standard">Marcel Duchamp: Fountain</text:p>
      <text:p text:style-name="Standard"/>
      <text:p text:style-name="Standard"/>
      <text:p text:style-name="Standard">Frage: Was soll das?</text:p>
      <text:p text:style-name="Standard"/>
      <text:p text:style-name="Standard">Diskussion bit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ipp: Welche Informationen?</text:p>
      <text:p text:style-name="Standard"/>
      <text:p text:style-name="Standard"><text:s/>-&gt; Readymade, Porzellan, 1917, Replik durch Duchamp von 1964</text:p>
      <text:p text:style-name="Standard"/>
      <text:p text:style-name="Standard">-&gt; wie war das nochmal mit der geschichtlichen Situation? Frankreich im ersten Weltkrieg?</text:p>
      <text:p text:style-name="Standard"/>
      <text:p text:style-name="Standard"/>
      <text:p text:style-name="Standard"/>
      <text:p text:style-name="Standard"/>
      <text:p text:style-name="Standard"/>
      <text:p text:style-name="Standard"/>
      <text:p text:style-name="Standard">Duchamp, 1887 - 1968, wichtiger Vertreter der klassischen Moderne</text:p>
      <text:p text:style-name="Standard"><text:s text:c="2"/>-Ausbildung an der Académie Julian (private Konkurrenz zur cole nationale supérieure des beaux-arts de Paris, der staatlichen Kunsthochschule)</text:p>
      <text:p text:style-name="Standard"><text:s text:c="2"/>-&gt; Maler mit nicht klassischer Bildung, Schwerpunk Impressionismus</text:p>
      <text:p text:style-name="Standard"/>
      <text:p text:style-name="Standard">Fountain - Erstausstellung gescheitert, wurde abgelehnt (New York, Society of Independent Artists, 1917)</text:p>
      <text:p text:style-name="Standard"><text:s text:c="2"/>-&gt; Zensur durch die Veranstalter, die vorher eine zensurfreie Ausstellung aller durch Mitglieder eingereichten Arbeiten zugesagt hatten</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Kunstbegriff</text:p>
      <text:p text:style-name="Standard">================</text:p>
      <text:p text:style-name="Standard"/>
      <text:p text:style-name="Standard">Was ist Kunst?</text:p>
      <text:p text:style-name="Standard"/>
      <text:p text:style-name="Standard">Leider geht es nicht ohne diese Frage, sorry. :)</text:p>
      <text:p text:style-name="Standard"/>
      <text:p text:style-name="Standard">Was ist für euch Kunst? -&gt; Etherpad.</text:p>
      <text:p text:style-name="Standard"/>
      <text:p text:style-name="Standard"/>
      <text:p text:style-name="Standard">pad.attraktor.org/p/kun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t; Sind die Beispiele Kunst?</text:p>
      <text:p text:style-name="Standard"/>
      <text:p text:style-name="Standard">Banksy?</text:p>
      <text:p text:style-name="Standard">Malewitch?</text:p>
      <text:p text:style-name="Standard">Duchamp?</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Kontroverse Sätze über Kunst:</text:p>
      <text:p text:style-name="Standard"/>
      <text:p text:style-name="Standard">"Das gefällt mir!"</text:p>
      <text:p text:style-name="Standard">"Was soll das sein?"</text:p>
      <text:p text:style-name="Standard">"Was will uns der Künstler damit sagen?"</text:p>
      <text:p text:style-name="Standard">"Das kann ich auch."</text:p>
      <text:p text:style-name="Standard">"Dürfen die das?"</text:p>
      <text:p text:style-name="Standard">"Ist das Kunst?"</text:p>
      <text:p text:style-name="Standard"/>
      <text:p text:style-name="Standard">Was haltet ihr von diesen Sätzen? Was ist damit gemeint?</text:p>
      <text:p text:style-name="Standard"/>
      <text:p text:style-name="Standard">Diskussion bitte.</text:p>
      <text:p text:style-name="Standard"/>
      <text:p text:style-name="Standard"/>
      <text:p text:style-name="Standard"/>
      <text:p text:style-name="Standard"/>
      <text:p text:style-name="Standard"/>
      <text:p text:style-name="Standard"/>
      <text:p text:style-name="Standard">Strukturanalyse der Sätze =&gt; Eine Kunstdefinition</text:p>
      <text:p text:style-name="Standard"/>
      <text:p text:style-name="Standard">Kunst, eine Definition (von mir, aber nicht meine)</text:p>
      <text:p text:style-name="Standard"><text:s text:c="2"/>-Etwas zum Anschauen machen ("Das gefällt mir!")</text:p>
      <text:p text:style-name="Standard"><text:s text:c="4"/>-&gt; Gestaltung eines Erlebnisanlasses</text:p>
      <text:p text:style-name="Standard"><text:s text:c="2"/>-Etwas Abbilden ("Was soll das sein?")</text:p>
      <text:p text:style-name="Standard"><text:s text:c="4"/>-&gt; Verweis auf etwas das es schon gibt</text:p>
      <text:p text:style-name="Standard"><text:s text:c="2"/>-Inhalt vermitteln ("Was will uns der Künstler damit sagen?")</text:p>
      <text:p text:style-name="Standard"><text:s text:c="4"/>-&gt; Kodierte Nachricht, Bedeutung</text:p>
      <text:p text:style-name="Standard"><text:s text:c="2"/>-Etwas großes leisten ("Das kann ich auch.")</text:p>
      <text:p text:style-name="Standard"><text:s text:c="4"/>-Partizipation, Exklusion, Professionalisierung </text:p>
      <text:p text:style-name="Standard"><text:s text:c="2"/>-Die Regeln einhalten ("Dürfen die das?")</text:p>
      <text:p text:style-name="Standard"><text:s text:c="4"/>-gesellschaftlicher Konsenz</text:p>
      <text:p text:style-name="Standard"><text:s text:c="4"/>-eigener Diskurs (akademische Kunsttheorie)</text:p>
      <text:p text:style-name="Standard"><text:s text:c="2"/>-Klar erkennbar abgrenzen ("Ist das Kunst?")</text:p>
      <text:p text:style-name="Standard"><text:s text:c="4"/>-Kontextualisierung, inherente Merkmale</text:p>
      <text:p text:style-name="Standard"/>
      <text:p text:style-name="Standard"/>
      <text:p text:style-name="Standard"/>
      <text:p text:style-name="Standard">-&gt; Stimmt das so?</text:p>
      <text:p text:style-name="Standard"/>
      <text:p text:style-name="Standard">Definitionsmacht: Wer bestimmt über die Kunst? </text:p>
      <text:p text:style-name="Standard"/>
      <text:p text:style-name="Standard">Was meint ihr?</text:p>
      <text:p text:style-name="Standard"/>
      <text:p text:style-name="Standard"/>
      <text:p text:style-name="Standard"/>
      <text:p text:style-name="Standard"/>
      <text:p text:style-name="Standard"/>
      <text:p text:style-name="Standard"/>
      <text:p text:style-name="Standard"/>
      <text:p text:style-name="Standard"><text:soft-page-break/></text:p>
      <text:p text:style-name="Standard">Meine These: Das galt so vor der klassischen Moderne.</text:p>
      <text:p text:style-name="Standard"/>
      <text:p text:style-name="Standard"/>
      <text:p text:style-name="Standard"/>
      <text:p text:style-name="Standard"/>
      <text:p text:style-name="Standard"/>
      <text:p text:style-name="Standard"/>
      <text:p text:style-name="Standard"/>
      <text:p text:style-name="Standard">Ein paar Positionen zur Frage "Was ist Kunst?":</text:p>
      <text:p text:style-name="Standard"/>
      <text:p text:style-name="Standard"/>
      <text:p text:style-name="Standard">Robin Cembalest (Executive Editor, ARTNews): If the artist says so, it's art.</text:p>
      <text:p text:style-name="Standard"/>
      <text:p text:style-name="Standard">Peter Stanick (Artist): Art has no funtion. If it has a function, it's not art.</text:p>
      <text:p text:style-name="Standard"/>
      <text:p text:style-name="Standard">McHooots (Youtube user): Art is an idea. Be first. :)</text:p>
      <text:p text:style-name="Standard"/>
      <text:p text:style-name="Standard">Milton Glaser (Grafikdesigner, 1973: I &lt;3 NY): Something that creates attentivenes.</text:p>
      <text:p text:style-name="Standard"/>
      <text:p text:style-name="Standard">Tim Lisko (Prof. at Franklin College):</text:p>
      <text:p text:style-name="Standard"><text:s text:c="2"/>-Successfull aesthetic communication. </text:p>
      <text:p text:style-name="Standard"><text:s text:c="2"/>-Success means: Whether the intent works and comes across to the intended audience.</text:p>
      <text:p text:style-name="Standard"/>
      <text:p text:style-name="Standard">Beuys: Material gestalten. Reflektiert und bewußt.</text:p>
      <text:p text:style-name="Standard"/>
      <text:p text:style-name="Standard"/>
      <text:p text:style-name="Standard"/>
      <text:p text:style-name="Standard"/>
      <text:p text:style-name="Standard"/>
      <text:p text:style-name="Standard"/>
      <text:p text:style-name="Standard">=&gt; =&gt;</text:p>
      <text:p text:style-name="Standard"/>
      <text:p text:style-name="Standard">Strukturanalyse:</text:p>
      <text:p text:style-name="Standard"><text:s text:c="2"/>-Strategie (Absicht, Idee.)</text:p>
      <text:p text:style-name="Standard"><text:s text:c="2"/>-Wahrnehmung (Ästhetisch, Kommunikation, Publikum.)</text:p>
      <text:p text:style-name="Standard"><text:s text:c="2"/>-Innovation (Idee, neu.)</text:p>
      <text:p text:style-name="Standard"><text:s text:c="2"/>-Freiheit (Keine Funktion, der Künstler entscheidet ob es Kunst ist.)</text:p>
      <text:p text:style-name="Standard"><text:s text:c="2"/>-Kreativität (Idee, Gestaltu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tand der Kunst heute, (was man mir an der Uni erzählt hat)</text:p>
      <text:p text:style-name="Standard"><text:s text:c="2"/>-Strategie zentral</text:p>
      <text:p text:style-name="Standard"><text:s text:c="4"/>-was ist das?</text:p>
      <text:p text:style-name="Standard"><text:s text:c="2"/>-Innovation (typisch aber nicht zentral)</text:p>
      <text:p text:style-name="Standard"><text:soft-page-break/><text:s text:c="2"/>-Wahrnehmung und Erleben zentral (umstritten)</text:p>
      <text:p text:style-name="Standard"><text:s text:c="2"/>-Präsentation zentral (umstritten)</text:p>
      <text:p text:style-name="Standard"><text:s text:c="2"/>-Autorenschaft (Gegenbewegung, scheitert imo)</text:p>
      <text:p text:style-name="Standard"><text:s text:c="2"/>-Freiheit der Kunst (fragwürdig, umstritten)</text:p>
      <text:p text:style-name="Standard"><text:s text:c="2"/>-Bezug auf die Kunst (umstritten, unausweichlich imo)</text:p>
      <text:p text:style-name="Standard"><text:s text:c="4"/>-&gt; Folgenreich; erlaubt es, alles auf den Stand der Debatte zu beziehen</text:p>
      <text:p text:style-name="Standard"><text:s text:c="2"/>-Inhalt optional</text:p>
      <text:p text:style-name="Standard"><text:s text:c="2"/>-Abbildung option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t; Ein Beispiel aus Schwerpunkt C) Bild:</text:p>
      <text:p text:style-name="Standard"/>
      <text:p text:style-name="Standard"/>
      <text:p text:style-name="Standard">Peter Fischli, David Weiss: Installation in der Tate Modern (Si Wilson, 20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olyurethane, paint</text:p>
      <text:p text:style-name="Standard"/>
      <text:p text:style-name="Standard">Gerücht: Eine Kopie der Renovierungsarbeit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Jeder Mensch ist ein Maker</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Beuys (1921-1986)</text:p>
      <text:p text:style-name="Standard"><text:s text:c="2"/>-Gestalten, Plastik</text:p>
      <text:p text:style-name="Standard"><text:s text:c="2"/>-Materialbegriff</text:p>
      <text:p text:style-name="Standard"><text:s text:c="2"/>-"Jeder ist ein Künstler"</text:p>
      <text:p text:style-name="Standard"><text:s text:c="2"/>-Soziale Plasti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euys, afaik</text:p>
      <text:p text:style-name="Standard"><text:s text:c="2"/>-Gestaltung von Material -&gt; Plastik</text:p>
      <text:p text:style-name="Standard"><text:s text:c="4"/>-Ein Brot schmieren?</text:p>
      <text:p text:style-name="Standard"><text:s text:c="4"/>-Einen Dienstplan schreiben</text:p>
      <text:p text:style-name="Standard"><text:s text:c="4"/>-&gt; "Jeder ist ein Künstler" (besser "Alle machen Kunst")</text:p>
      <text:p text:style-name="Standard"><text:s text:c="2"/>-Inhalt optional</text:p>
      <text:p text:style-name="Standard"><text:s text:c="2"/>-Abbildung optional</text:p>
      <text:p text:style-name="Standard"><text:s text:c="2"/>-Wahrnehmen und Erleben opional</text:p>
      <text:p text:style-name="Standard"><text:s text:c="2"/>-Präsentation optional</text:p>
      <text:p text:style-name="Standard"/>
      <text:p text:style-name="Standard"/>
      <text:p text:style-name="Standard">-&gt; Kunst oder beliebiges Handeln?</text:p>
      <text:p text:style-name="Standard"/>
      <text:p text:style-name="Standard"/>
      <text:p text:style-name="Standard"/>
      <text:p text:style-name="Standard"/>
      <text:p text:style-name="Standard"/>
      <text:p text:style-name="Standard"/>
      <text:p text:style-name="Standard"/>
      <text:p text:style-name="Standard"/>
      <text:p text:style-name="Standard">Afaik, der Unterschied von Kunst zu beliebigem Handeln nach Beuys:</text:p>
      <text:p text:style-name="Standard">-Gestalten steht im Mittelpunkt</text:p>
      <text:p text:style-name="Standard"><text:s text:c="2"/>-Gestaltung frei(er) von anderen Maßgaben?</text:p>
      <text:p text:style-name="Standard"><text:s text:c="4"/>-andere Aspekte (Funktion, Leistung, Kosten, Nützlichkeit) treten zurück?</text:p>
      <text:p text:style-name="Standard"><text:s text:c="2"/>-Bewußt, reflektiert</text:p>
      <text:p text:style-name="Standard"><text:s text:c="2"/>-&gt; Immer bewußt und reflektiert gestalten. (Jede wache Minute.)</text:p>
      <text:p text:style-name="Standard"><text:s text:c="4"/>-&gt; Beuys starb relativ jung.</text:p>
      <text:p text:style-name="Standard"><text:s text:c="2"/>-in Bezug auf den Stand des künstlerischen Diskurses?</text:p>
      <text:p text:style-name="Standard"><text:s text:c="4"/>-bewußtes ignorieren des Diskurses? Gegenposition beziehe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er Trick für den Beuys berühmt wurde:</text:p>
      <text:p text:style-name="Standard"/>
      <text:p text:style-name="Standard">Alles was sich gestalten läßt ist Materi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t; Unsichtbare Substanzen, Welt des Unsichtbaren (Steiner), Unsichtbare Skulptur</text:p>
      <text:p text:style-name="Standard"/>
      <text:p text:style-name="Standard">Z.B.:</text:p>
      <text:p text:style-name="Standard">-Ideen</text:p>
      <text:p text:style-name="Standard">-Gedanken</text:p>
      <text:p text:style-name="Standard">-Theorien</text:p>
      <text:p text:style-name="Standard">-Gesetze</text:p>
      <text:p text:style-name="Standard">-Gesellschaften</text:p>
      <text:p text:style-name="Standard"><text:s text:c="2"/>-&gt; Gründungsmitglied der Grünen</text:p>
      <text:p text:style-name="Standard">-Beziehungen</text:p>
      <text:p text:style-name="Standard">-Möglichkeiten</text:p>
      <text:p text:style-name="Standard"><text:s text:c="2"/>-&gt; Mak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Beispiel aus B) Hacken: Neue Möglichkeiten schaffen</text:p>
      <text:p text:style-name="Standard"/>
      <text:p text:style-name="Standard">Nam Jun Paik: Synthesiz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unst und Technik</text:p>
      <text:p text:style-name="Standard"/>
      <text:p text:style-name="Standard">Technik kann zum Gestalten von Material benutzt werden. (Drucker, Fräsen, Cutter)</text:p>
      <text:p text:style-name="Standard"/>
      <text:p text:style-name="Standard">Technik kann (wie alles) aber auch im Beuysschen Sinne Material sein.</text:p>
      <text:p text:style-name="Standard"/>
      <text:p text:style-name="Standard">Maker gestalten Technik, also ihr Material, wie auch Künstler es tun.</text:p>
      <text:p text:style-name="Standard"/>
      <text:p text:style-name="Standard">-&gt; Gestaltete Technik im Makerkontext ist Kunst.</text:p>
      <text:p text:style-name="Standard"/>
      <text:p text:style-name="Standard"/>
      <text:p text:style-name="Standard"/>
      <text:p text:style-name="Standard"/>
      <text:p text:style-name="Standard"/>
      <text:p text:style-name="Standard"/>
      <text:p text:style-name="Standard"/>
      <text:p text:style-name="Standard">=&gt;</text:p>
      <text:p text:style-name="Standard">Fragenkatalog zur Abgenzung von Nicht-Kunst:</text:p>
      <text:p text:style-name="Standard">-Gestalten steht im Mittelpunkt?</text:p>
      <text:p text:style-name="Standard"><text:s text:c="2"/>-Gestaltung frei(er) von anderen Maßgaben?</text:p>
      <text:p text:style-name="Standard"><text:s text:c="2"/>-Bewußt, reflektiert?</text:p>
      <text:p text:style-name="Standard"><text:s text:c="2"/>-in Bezug auf den Stand des künstlerischen Diskurses?</text:p>
      <text:p text:style-name="Standard"/>
      <text:p text:style-name="Standard">=&gt; Hausaufgabe: Den Stand des künstlerischen Diskurses kennenlernen.</text:p>
      <text:p text:style-name="Standard"/>
      <text:p text:style-name="Standard">=&gt; Haben wir schon gemach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Bewußt und reflektiert: Was ist ein Makerspace?</text:p>
      <text:p text:style-name="Standard"/>
      <text:p text:style-name="Standard">Was ist ein Makerspace für euch? Wozu ist der da? </text:p>
      <text:p text:style-name="Standard"/>
      <text:p text:style-name="Standard">-&gt; Etherpa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usblick auf B): </text:p>
      <text:p text:style-name="Standard">Banksy</text:p>
      <text:p text:style-name="Standard">Evan Roth</text:p>
      <text:p text:style-name="Standard">Yes Men</text:p>
      <text:p text:style-name="Standard">Graffitti</text:p>
      <text:p text:style-name="Standard"/>
      <text:p text:style-name="Standard"/>
      <text:p text:style-name="Standard">Ausblick auf C):</text:p>
      <text:p text:style-name="Standard">Demand</text:p>
      <text:p text:style-name="Standard">Fischli/Weiß</text:p>
      <text:p text:style-name="Standard">Malevitch</text:p>
      <text:p text:style-name="Standard">Matisse</text:p>
      <text:p text:style-name="Standard">Fontana</text:p>
      <text:p text:style-name="Standard"/>
      <text:p text:style-name="Standard"/>
      <text:p text:style-name="Standard">La Trahison des images (Ceci n’est pas une pipe), René Magritte, Belgian, 1929, oil on canva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p>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 Name</meta:initial-creator>
    <meta:creation-date>2014-02-06T12:22:02.03</meta:creation-date>
    <meta:document-statistic meta:table-count="0" meta:image-count="0" meta:object-count="0" meta:page-count="13" meta:paragraph-count="207" meta:word-count="1225" meta:character-count="8592"/>
    <dc:date>2014-02-06T12:31:00.56</dc:date>
    <dc:creator>Jo Name</dc:creator>
    <meta:editing-duration>PT9M7S</meta:editing-duration>
    <meta:editing-cycles>1</meta:editing-cycles>
    <meta:generator>OpenOffice.org/3.3$Win32 OpenOffice.org_project/330m20$Build-9567</meta:generator>
  </office:meta>
</office:document-meta>
</file>