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gency FB" svg:font-family="'Agency FB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gency FB" officeooo:rsid="000f2f90" officeooo:paragraph-rsid="000f2f90"/>
    </style:style>
    <style:style style:name="P2" style:family="paragraph" style:parent-style-name="Standard">
      <style:text-properties style:font-name="Agency FB" officeooo:rsid="0016770f" officeooo:paragraph-rsid="0018db45"/>
    </style:style>
    <style:style style:name="P3" style:family="paragraph" style:parent-style-name="Standard">
      <style:text-properties style:font-name="Agency FB" officeooo:rsid="0023029b" officeooo:paragraph-rsid="0023029b"/>
    </style:style>
    <style:style style:name="P4" style:family="paragraph" style:parent-style-name="Heading_20_2">
      <style:text-properties officeooo:rsid="00200ab0" officeooo:paragraph-rsid="00200ab0"/>
    </style:style>
    <style:style style:name="P5" style:family="paragraph" style:parent-style-name="Text_20_body">
      <style:text-properties officeooo:rsid="00200ab0" officeooo:paragraph-rsid="00200ab0"/>
    </style:style>
    <style:style style:name="T1" style:family="text">
      <style:text-properties officeooo:rsid="0016770f"/>
    </style:style>
    <style:style style:name="T2" style:family="text">
      <style:text-properties officeooo:rsid="00200ab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0mm" fo:text-indent="-5.01mm" fo:margin-left="10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4.99mm" fo:text-indent="-4.99mm" fo:margin-left="14.99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2">How to </text:span>Mitgliederlager</text:h>
      <text:p text:style-name="Text_20_body"/>
      <text:h text:style-name="P4" text:outline-level="2">Meine Kiste steht zu weit oben!</text:h>
      <text:p text:style-name="P5">Tausche deine Kiste mit jemandem, der seine Kiste (vermutlich) schon länger nicht genutzt hat.</text:p>
      <text:p text:style-name="P3"/>
      <text:p text:style-name="P1"/>
      <text:h text:style-name="Heading_20_2" text:outline-level="2">Ich <text:span text:style-name="T1">bin Mitglied und</text:span> will einen Stellplatz!</text:h>
      <text:p text:style-name="Text_20_body">Bitte melde dich beim Vorstand.</text:p>
      <text:p text:style-name="Text_20_body">Kleine Kiste: 20€ Pfand</text:p>
      <text:p text:style-name="Text_20_body">Große Kiste: 30€ Pfand</text:p>
      <text:p text:style-name="P2"/>
      <text:p text:style-name="P2"/>
      <text:h text:style-name="Heading_20_2" text:outline-level="2">Mein Projekt passt nicht in eine Eurokiste!</text:h>
      <text:p text:style-name="Text_20_body">Bitte beschrifte dein Projekt mit Namen und Datum. Im schmalen Schäfer-Regal ist Platz für größere Di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gency FB" svg:font-family="'Agency FB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7:22:44.443139000</meta:creation-date>
    <dc:date>2019-03-14T21:40:55.860735576</dc:date>
    <meta:editing-duration>PT1H52M34S</meta:editing-duration>
    <meta:editing-cycles>8</meta:editing-cycles>
    <meta:generator>LibreOffice/5.3.6.1$MacOSX_X86_64 LibreOffice_project/686f202eff87ef707079aeb7f485847613344eb7</meta:generator>
    <meta:print-date>2019-03-14T21:11:29.581122587</meta:print-date>
    <meta:document-statistic meta:table-count="0" meta:image-count="0" meta:object-count="0" meta:page-count="1" meta:paragraph-count="9" meta:word-count="66" meta:character-count="414" meta:non-whitespace-character-count="357"/>
  </office:meta>
</office:document-meta>
</file>