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  <style:style style:name="ce4" style:family="table-cell" style:parent-style-name="Default" style:data-style-name="N107">
      <style:text-properties style:font-name="Arial"/>
    </style:style>
    <style:style style:name="ce5" style:family="table-cell" style:parent-style-name="Default" style:data-style-name="N107">
      <style:table-cell-properties fo:background-color="#5eb91e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3" table:default-cell-style-name="ce4"/>
        <table:table-row table:style-name="ro1">
          <table:table-cell table:style-name="Default" office:value-type="string" calcext:value-type="string">
            <text:p>PWM als DAC</text:p>
          </table:table-cell>
          <table:table-cell table:style-name="Default"/>
          <table:table-cell table:style-name="ce3" office:value-type="date" office:date-value="2020-06-09" calcext:value-type="date">
            <text:p>09.06.20</text:p>
          </table:table-cell>
          <table:table-cell table:style-name="Default" office:value-type="string" calcext:value-type="string">
            <text:p>kpst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2"/>
        </table:table-row>
        <table:table-row table:style-name="ro1">
          <table:table-cell office:value-type="string" calcext:value-type="string">
            <text:p>PWM [%]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Max.</text:p>
          </table:table-cell>
          <table:table-cell table:style-name="ce1" office:value-type="string" calcext:value-type="string">
            <text:p>Min.</text:p>
          </table:table-cell>
          <table:table-cell table:style-name="ce1" office:value-type="string" calcext:value-type="string">
            <text:p>Avg</text:p>
          </table:table-cell>
        </table:table-row>
        <table:table-row table:style-name="ro1">
          <table:table-cell office:value-type="string" calcext:value-type="string">
            <text:p>Uavg</text:p>
          </table:table-cell>
          <table:table-cell table:style-name="ce2" office:value-type="float" office:value="3.3013" calcext:value-type="float">
            <text:p>3,3013</text:p>
          </table:table-cell>
          <table:table-cell office:value-type="float" office:value="2.973124" calcext:value-type="float">
            <text:p>2,973124</text:p>
          </table:table-cell>
          <table:table-cell table:style-name="ce2" office:value-type="float" office:value="2.314156" calcext:value-type="float">
            <text:p>2,314156</text:p>
          </table:table-cell>
          <table:table-cell table:style-name="ce2" office:value-type="float" office:value="1.687521" calcext:value-type="float">
            <text:p>1,687521</text:p>
          </table:table-cell>
          <table:table-cell table:style-name="ce2" office:value-type="float" office:value="1.655301" calcext:value-type="float">
            <text:p>1,655301</text:p>
          </table:table-cell>
          <table:table-cell table:style-name="ce2" office:value-type="float" office:value="0.8297056" calcext:value-type="float">
            <text:p>0,8297056</text:p>
          </table:table-cell>
          <table:table-cell table:style-name="ce2" office:value-type="float" office:value="0.3328968" calcext:value-type="float">
            <text:p>0,3328968</text:p>
          </table:table-cell>
          <table:table-cell/>
          <table:table-cell table:style-name="ce1" table:number-columns-repeated="3"/>
        </table:table-row>
        <table:table-row table:style-name="ro1">
          <table:table-cell office:value-type="string" calcext:value-type="string">
            <text:p>1%=</text:p>
          </table:table-cell>
          <table:table-cell table:style-name="ce2" table:formula="of:=[.B4]/[.B3]" office:value-type="float" office:value="0.033013" calcext:value-type="float">
            <text:p>0,033013</text:p>
          </table:table-cell>
          <table:table-cell table:style-name="ce2" table:formula="of:=[.C4]/[.C3]" office:value-type="float" office:value="0.0330347111111111" calcext:value-type="float">
            <text:p>0,033034711111111</text:p>
          </table:table-cell>
          <table:table-cell table:style-name="ce2" table:formula="of:=[.D4]/[.D3]" office:value-type="float" office:value="0.0330593714285714" calcext:value-type="float">
            <text:p>0,033059371428572</text:p>
          </table:table-cell>
          <table:table-cell table:style-name="ce2" table:formula="of:=[.E4]/[.E3]" office:value-type="float" office:value="0.0330886470588235" calcext:value-type="float">
            <text:p>0,033088647058824</text:p>
          </table:table-cell>
          <table:table-cell table:style-name="ce2" table:formula="of:=[.F4]/[.F3]" office:value-type="float" office:value="0.03310602" calcext:value-type="float">
            <text:p>0,03310602</text:p>
          </table:table-cell>
          <table:table-cell table:style-name="ce2" table:formula="of:=[.G4]/[.G3]" office:value-type="float" office:value="0.033188224" calcext:value-type="float">
            <text:p>0,033188224</text:p>
          </table:table-cell>
          <table:table-cell table:style-name="ce2" table:formula="of:=[.H4]/[.H3]" office:value-type="float" office:value="0.03328968" calcext:value-type="float">
            <text:p>0,03328968</text:p>
          </table:table-cell>
          <table:table-cell/>
          <table:table-cell table:style-name="ce1" table:number-columns-repeated="3"/>
        </table:table-row>
        <table:table-row table:style-name="ro1">
          <table:table-cell office:value-type="string" calcext:value-type="string">
            <text:p>U50</text:p>
          </table:table-cell>
          <table:table-cell table:style-name="ce2" table:formula="of:=[.$F5]*[.B3]" office:value-type="float" office:value="3.310602" calcext:value-type="float">
            <text:p>3,310602</text:p>
          </table:table-cell>
          <table:table-cell table:style-name="ce2" table:formula="of:=[.$F5]*[.C3]" office:value-type="float" office:value="2.9795418" calcext:value-type="float">
            <text:p>2,9795418</text:p>
          </table:table-cell>
          <table:table-cell table:style-name="ce2" table:formula="of:=[.$F5]*[.D3]" office:value-type="float" office:value="2.3174214" calcext:value-type="float">
            <text:p>2,3174214</text:p>
          </table:table-cell>
          <table:table-cell table:style-name="ce2" table:formula="of:=[.$F5]*[.E3]" office:value-type="float" office:value="1.68840702" calcext:value-type="float">
            <text:p>1,68840702</text:p>
          </table:table-cell>
          <table:table-cell table:style-name="ce2" table:formula="of:=[.$F5]*[.F3]" office:value-type="float" office:value="1.655301" calcext:value-type="float">
            <text:p>1,655301</text:p>
          </table:table-cell>
          <table:table-cell table:style-name="ce2" table:formula="of:=[.$F5]*[.G3]" office:value-type="float" office:value="0.8276505" calcext:value-type="float">
            <text:p>0,8276505</text:p>
          </table:table-cell>
          <table:table-cell table:style-name="ce2" table:formula="of:=[.$F5]*[.H3]" office:value-type="float" office:value="0.3310602" calcext:value-type="float">
            <text:p>0,3310602</text:p>
          </table:table-cell>
          <table:table-cell/>
          <table:table-cell table:style-name="ce1" table:number-columns-repeated="3"/>
        </table:table-row>
        <table:table-row table:style-name="ro1">
          <table:table-cell office:value-type="string" calcext:value-type="string">
            <text:p>Ref50 [%]</text:p>
          </table:table-cell>
          <table:table-cell table:formula="of:=([.B4]-[.B6])/[.$F5]" office:value-type="float" office:value="-0.280976088336802" calcext:value-type="float">
            <text:p>-0,280976088336802</text:p>
          </table:table-cell>
          <table:table-cell table:formula="of:=([.C4]-[.C6])/[.$F5]" office:value-type="float" office:value="-0.193855981480103" calcext:value-type="float">
            <text:p>-0,193855981480103</text:p>
          </table:table-cell>
          <table:table-cell table:formula="of:=([.D4]-[.D6])/[.$F5]" office:value-type="float" office:value="-0.0986346289889296" calcext:value-type="float">
            <text:p>-0,09863462898893</text:p>
          </table:table-cell>
          <table:table-cell table:formula="of:=([.E4]-[.E6])/[.$F5]" office:value-type="float" office:value="-0.0267631083410288" calcext:value-type="float">
            <text:p>-0,026763108341029</text:p>
          </table:table-cell>
          <table:table-cell table:formula="of:=([.F4]-[.F6])/[.$F5]" office:value-type="float" office:value="0" calcext:value-type="float">
            <text:p>0</text:p>
          </table:table-cell>
          <table:table-cell table:formula="of:=([.G4]-[.G6])/[.$F5]" office:value-type="float" office:value="0.0620763232789679" calcext:value-type="float">
            <text:p>0,062076323278968</text:p>
          </table:table-cell>
          <table:table-cell table:formula="of:=([.H4]-[.H6])/[.$F5]" office:value-type="float" office:value="0.0554763151837631" calcext:value-type="float">
            <text:p>0,055476315183763</text:p>
          </table:table-cell>
          <table:table-cell/>
          <table:table-cell table:formula="of:=MAX([.B7:.H7])" office:value-type="float" office:value="0.0620763232789679" calcext:value-type="float">
            <text:p>0,0621</text:p>
          </table:table-cell>
          <table:table-cell table:formula="of:=MIN([.C7:.H7])" office:value-type="float" office:value="-0.193855981480103" calcext:value-type="float">
            <text:p>-0,1939</text:p>
          </table:table-cell>
          <table:table-cell table:formula="of:=AVERAGE([.B7:.H7])" office:value-type="float" office:value="-0.0689538812405903" calcext:value-type="float">
            <text:p>-0,0690</text:p>
          </table:table-cell>
        </table:table-row>
        <table:table-row table:style-name="ro1">
          <table:table-cell office:value-type="string" calcext:value-type="string">
            <text:p>U70</text:p>
          </table:table-cell>
          <table:table-cell table:formula="of:=[.$D5]*[.B3]" office:value-type="float" office:value="3.30593714285714" calcext:value-type="float">
            <text:p>3,30593714285714</text:p>
          </table:table-cell>
          <table:table-cell table:formula="of:=[.$D5]*[.C3]" office:value-type="float" office:value="2.97534342857143" calcext:value-type="float">
            <text:p>2,97534342857143</text:p>
          </table:table-cell>
          <table:table-cell table:formula="of:=[.$D5]*[.D3]" office:value-type="float" office:value="2.314156" calcext:value-type="float">
            <text:p>2,314156</text:p>
          </table:table-cell>
          <table:table-cell table:formula="of:=[.$D5]*[.E3]" office:value-type="float" office:value="1.68602794285714" calcext:value-type="float">
            <text:p>1,68602794285714</text:p>
          </table:table-cell>
          <table:table-cell table:formula="of:=[.$D5]*[.F3]" office:value-type="float" office:value="1.65296857142857" calcext:value-type="float">
            <text:p>1,65296857142857</text:p>
          </table:table-cell>
          <table:table-cell table:formula="of:=[.$D5]*[.G3]" office:value-type="float" office:value="0.826484285714286" calcext:value-type="float">
            <text:p>0,826484285714286</text:p>
          </table:table-cell>
          <table:table-cell table:formula="of:=[.$D5]*[.H3]" office:value-type="float" office:value="0.330593714285714" calcext:value-type="float">
            <text:p>0,3305937142857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f70 [%]</text:p>
          </table:table-cell>
          <table:table-cell table:formula="of:=([.B4]-[.B8])/[.$D5]" office:value-type="float" office:value="-0.140267121144826" calcext:value-type="float">
            <text:p>-0,140267121144826</text:p>
          </table:table-cell>
          <table:table-cell table:formula="of:=([.C4]-[.C8])/[.$D5]" office:value-type="float" office:value="-0.0671346270519552" calcext:value-type="float">
            <text:p>-0,067134627051955</text:p>
          </table:table-cell>
          <table:table-cell table:formula="of:=([.D4]-[.D8])/[.$D5]" office:value-type="float" office:value="0" calcext:value-type="float">
            <text:p>0</text:p>
          </table:table-cell>
          <table:table-cell table:formula="of:=([.E4]-[.E8])/[.$D5]" office:value-type="float" office:value="0.045162901723125" calcext:value-type="float">
            <text:p>0,045162901723125</text:p>
          </table:table-cell>
          <table:table-cell table:formula="of:=([.F4]-[.F8])/[.$D5]" office:value-type="float" office:value="0.0705527198684962" calcext:value-type="float">
            <text:p>0,070552719868496</text:p>
          </table:table-cell>
          <table:table-cell table:formula="of:=([.G4]-[.G8])/[.$D5]" office:value-type="float" office:value="0.097440276282148" calcext:value-type="float">
            <text:p>0,097440276282148</text:p>
          </table:table-cell>
          <table:table-cell table:formula="of:=([.H4]-[.H8])/[.$D5]" office:value-type="float" office:value="0.069665139255952" calcext:value-type="float">
            <text:p>0,069665139255952</text:p>
          </table:table-cell>
          <table:table-cell/>
          <table:table-cell table:formula="of:=MAX([.B9:.H9])" office:value-type="float" office:value="0.097440276282148" calcext:value-type="float">
            <text:p>0,0974</text:p>
          </table:table-cell>
          <table:table-cell table:formula="of:=MIN([.C9:.H9])" office:value-type="float" office:value="-0.0671346270519552" calcext:value-type="float">
            <text:p>-0,0671</text:p>
          </table:table-cell>
          <table:table-cell table:style-name="ce5" table:formula="of:=AVERAGE([.B9:.H9])" office:value-type="float" office:value="0.0107741841332771" calcext:value-type="float">
            <text:p>0,0108</text:p>
          </table:table-cell>
        </table:table-row>
        <table:table-row table:style-name="ro1">
          <table:table-cell office:value-type="string" calcext:value-type="string">
            <text:p>U90</text:p>
          </table:table-cell>
          <table:table-cell table:style-name="ce2" table:formula="of:=[.$C5]*[.B3]" office:value-type="float" office:value="3.30347111111111" calcext:value-type="float">
            <text:p>3,30347111111111</text:p>
          </table:table-cell>
          <table:table-cell table:style-name="ce2" table:formula="of:=[.$C5]*[.C3]" office:value-type="float" office:value="2.973124" calcext:value-type="float">
            <text:p>2,973124</text:p>
          </table:table-cell>
          <table:table-cell table:style-name="ce2" table:formula="of:=[.$C5]*[.D3]" office:value-type="float" office:value="2.31242977777778" calcext:value-type="float">
            <text:p>2,31242977777778</text:p>
          </table:table-cell>
          <table:table-cell table:style-name="ce2" table:formula="of:=[.$C5]*[.E3]" office:value-type="float" office:value="1.68477026666667" calcext:value-type="float">
            <text:p>1,68477026666667</text:p>
          </table:table-cell>
          <table:table-cell table:style-name="ce2" table:formula="of:=[.$C5]*[.F3]" office:value-type="float" office:value="1.65173555555556" calcext:value-type="float">
            <text:p>1,65173555555556</text:p>
          </table:table-cell>
          <table:table-cell table:style-name="ce2" table:formula="of:=[.$C5]*[.G3]" office:value-type="float" office:value="0.825867777777778" calcext:value-type="float">
            <text:p>0,825867777777778</text:p>
          </table:table-cell>
          <table:table-cell table:style-name="ce2" table:formula="of:=[.$C5]*[.H3]" office:value-type="float" office:value="0.330347111111111" calcext:value-type="float">
            <text:p>0,3303471111111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f90 [%]</text:p>
          </table:table-cell>
          <table:table-cell table:formula="of:=([.B4]-[.B10])/[.$F9]" office:value-type="float" office:value="-0.0307728903316191" calcext:value-type="float">
            <text:p>-0,030772890331619</text:p>
          </table:table-cell>
          <table:table-cell table:formula="of:=([.C4]-[.C10])/[.$F9]" office:value-type="float" office:value="0" calcext:value-type="float">
            <text:p>0</text:p>
          </table:table-cell>
          <table:table-cell table:formula="of:=([.D4]-[.D10])/[.$F9]" office:value-type="float" office:value="0.0244671250866024" calcext:value-type="float">
            <text:p>0,024467125086603</text:p>
          </table:table-cell>
          <table:table-cell table:formula="of:=([.E4]-[.E10])/[.$F9]" office:value-type="float" office:value="0.0389883386276324" calcext:value-type="float">
            <text:p>0,038988338627633</text:p>
          </table:table-cell>
          <table:table-cell table:formula="of:=([.F4]-[.F10])/[.$F9]" office:value-type="float" office:value="0.0505358893475759" calcext:value-type="float">
            <text:p>0,050535889347576</text:p>
          </table:table-cell>
          <table:table-cell table:formula="of:=([.G4]-[.G10])/[.$F9]" office:value-type="float" office:value="0.0543965169503831" calcext:value-type="float">
            <text:p>0,054396516950383</text:p>
          </table:table-cell>
          <table:table-cell table:formula="of:=([.H4]-[.H10])/[.$F9]" office:value-type="float" office:value="0.0361387752823886" calcext:value-type="float">
            <text:p>0,036138775282389</text:p>
          </table:table-cell>
          <table:table-cell/>
          <table:table-cell table:style-name="ce5" table:formula="of:=MAX([.B11:.H11])" office:value-type="float" office:value="0.0543965169503831" calcext:value-type="float">
            <text:p>0,0544</text:p>
          </table:table-cell>
          <table:table-cell table:style-name="ce5" table:formula="of:=MIN([.B11:.H11])" office:value-type="float" office:value="-0.0307728903316191" calcext:value-type="float">
            <text:p>-0,0308</text:p>
          </table:table-cell>
          <table:table-cell table:formula="of:=AVERAGE([.B11:.H11])" office:value-type="float" office:value="0.024821964994709" calcext:value-type="float">
            <text:p>0,0248</text:p>
          </table:table-cell>
        </table:table-row>
        <table:table-row table:style-name="ro1">
          <table:table-cell office:value-type="string" calcext:value-type="string">
            <text:p>U100</text:p>
          </table:table-cell>
          <table:table-cell table:style-name="ce2" table:formula="of:=[.B3]*[.$B5]" office:value-type="float" office:value="3.3013" calcext:value-type="float">
            <text:p>3,3013</text:p>
          </table:table-cell>
          <table:table-cell table:style-name="ce2" table:formula="of:=[.C3]*[.$B5]" office:value-type="float" office:value="2.97117" calcext:value-type="float">
            <text:p>2,97117</text:p>
          </table:table-cell>
          <table:table-cell table:style-name="ce2" table:formula="of:=[.D3]*[.$B5]" office:value-type="float" office:value="2.31091" calcext:value-type="float">
            <text:p>2,31091</text:p>
          </table:table-cell>
          <table:table-cell table:style-name="ce2" table:formula="of:=[.E3]*[.$B5]" office:value-type="float" office:value="1.683663" calcext:value-type="float">
            <text:p>1,683663</text:p>
          </table:table-cell>
          <table:table-cell table:style-name="ce2" table:formula="of:=[.F3]*[.$B5]" office:value-type="float" office:value="1.65065" calcext:value-type="float">
            <text:p>1,65065</text:p>
          </table:table-cell>
          <table:table-cell table:style-name="ce2" table:formula="of:=[.G3]*[.$B5]" office:value-type="float" office:value="0.825325" calcext:value-type="float">
            <text:p>0,825325</text:p>
          </table:table-cell>
          <table:table-cell table:style-name="ce2" table:formula="of:=[.H3]*[.$B5]" office:value-type="float" office:value="0.33013" calcext:value-type="float">
            <text:p>0,330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f100 [%]</text:p>
          </table:table-cell>
          <table:table-cell table:formula="of:=([.B4]-[.B12])/[.$B5]" office:value-type="float" office:value="0" calcext:value-type="float">
            <text:p>0</text:p>
          </table:table-cell>
          <table:table-cell table:formula="of:=([.C4]-[.C12])/[.$B5]" office:value-type="float" office:value="0.0591888044103841" calcext:value-type="float">
            <text:p>0,059188804410384</text:p>
          </table:table-cell>
          <table:table-cell table:formula="of:=([.D4]-[.D12])/[.$B5]" office:value-type="float" office:value="0.0983249023112065" calcext:value-type="float">
            <text:p>0,098324902311207</text:p>
          </table:table-cell>
          <table:table-cell table:formula="of:=([.E4]-[.E12])/[.$B5]" office:value-type="float" office:value="0.116863053948435" calcext:value-type="float">
            <text:p>0,116863053948435</text:p>
          </table:table-cell>
          <table:table-cell table:formula="of:=([.F4]-[.F12])/[.$B5]" office:value-type="float" office:value="0.140883894223493" calcext:value-type="float">
            <text:p>0,140883894223493</text:p>
          </table:table-cell>
          <table:table-cell table:formula="of:=([.G4]-[.G12])/[.$B5]" office:value-type="float" office:value="0.132693181473964" calcext:value-type="float">
            <text:p>0,132693181473964</text:p>
          </table:table-cell>
          <table:table-cell table:formula="of:=([.H4]-[.H12])/[.$B5]" office:value-type="float" office:value="0.0838094084148656" calcext:value-type="float">
            <text:p>0,083809408414866</text:p>
          </table:table-cell>
          <table:table-cell/>
          <table:table-cell table:formula="of:=MAX([.B13:.H13])" office:value-type="float" office:value="0.140883894223493" calcext:value-type="float">
            <text:p>0,1409</text:p>
          </table:table-cell>
          <table:table-cell table:formula="of:=MIN([.C13:.H13])" office:value-type="float" office:value="0.0591888044103841" calcext:value-type="float">
            <text:p>0,0592</text:p>
          </table:table-cell>
          <table:table-cell table:formula="of:=AVERAGE([.B13:.H13])" office:value-type="float" office:value="0.090251892111764" calcext:value-type="float">
            <text:p>0,09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6:10:32.840000000</meta:creation-date>
    <dc:date>2020-06-09T18:52:08.923000000</dc:date>
    <meta:editing-duration>PT2H8M5S</meta:editing-duration>
    <meta:editing-cycles>9</meta:editing-cycles>
    <meta:generator>LibreOffice/6.4.4.2$Windows_X86_64 LibreOffice_project/3d775be2011f3886db32dfd395a6a6d1ca2630ff</meta:generator>
    <meta:document-statistic meta:table-count="1" meta:cell-count="106" meta:object-count="0"/>
  </office:meta>
</office:document-meta>
</file>