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T1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 This is Bunny. Copy Bunny into your signature to help him on his way to world Domination.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<text:s text:c="14"/>,,,</text:span></text:p>
      <text:p text:style-name="P1"><text:s text:c="13"/>(o o)</text:p>
      <text:p text:style-name="P1">----------ooO-(_)-Ooo-------------------------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menabend Kunst 2 - Intrusion Art</text:p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 <text:s/>a) Aus der klassischen Moderne</text:p>
      <text:p text:style-name="Standard"/>
      <text:p text:style-name="Standard">Duchamp - Nude descending a staircase 2</text:p>
      <text:p text:style-name="Standard"><text:s text:c="2"/>-&gt; abgelehnt von einer Organisation die angetreten ist, neuer Kunst Raum zu geben und eine Gegenposition zum klassischen akademischen Kunstbegriff einzunehmen</text:p>
      <text:p text:style-name="Standard">Duchamp - Fountain</text:p>
      <text:p text:style-name="Standard"><text:s text:c="2"/>-&gt; dasselbe nochmal, aber mit Ansagen (inszenierter Skandal)</text:p>
      <text:p text:style-name="Standard"/>
      <text:p text:style-name="Standard">-&gt; Gatekeeper, ist das Kunst, Dürfen die das</text:p>
      <text:p text:style-name="Standard"><text:soft-page-break/></text:p>
      <text:p text:style-name="Standard">Das war von knapp 100 Jahren</text:p>
      <text:p text:style-name="Standard"/>
      <text:p text:style-name="Standard">-&gt; Banksy - Moma (et.al?) :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 <text:s/>b) Teilhabe</text:p>
      <text:p text:style-name="Standard"/>
      <text:p text:style-name="Standard">Streben nach Teilhabe, Beteiligung, Mitsprache, Geltung, Beachtung</text:p>
      <text:p text:style-name="Standard"/>
      <text:p text:style-name="Standard">-&gt; Teilhabe = Alle machen was sie wollen?</text:p>
      <text:p text:style-name="Standard"/>
      <text:p text:style-name="Standard">-&gt; Die die mehr machen können, machen mehr?</text:p>
      <text:p text:style-name="Standard"/>
      <text:p text:style-name="Standard">-&gt; Was machen sie, wenn sie alles machen können (und nicht dafür bestraft werden)?</text:p>
      <text:p text:style-name="Standard"/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 <text:s/>c) Graffiti - Öffentlichkeit für alle</text:p>
      <text:p text:style-name="Standard"/>
      <text:p text:style-name="Standard">Antike</text:p>
      <text:p text:style-name="Standard">Dazwischen??</text:p>
      <text:p text:style-name="Standard">Klosprüche</text:p>
      <text:p text:style-name="Standard">80er</text:p>
      <text:p text:style-name="Standard"><text:s text:c="2"/>-Tags</text:p>
      <text:p text:style-name="Standard"><text:s text:c="4"/>-Oz</text:p>
      <text:p text:style-name="Standard"><text:s text:c="6"/>-über 60</text:p>
      <text:p text:style-name="Standard"><text:s text:c="6"/>-Ultras</text:p>
      <text:p text:style-name="Standard"><text:s text:c="4"/>-Tags auf Tags</text:p>
      <text:p text:style-name="Standard">Spuckies</text:p>
      <text:p text:style-name="Standard">Stencils</text:p>
      <text:p text:style-name="Standard"><text:s text:c="2"/>-könnte man lasern</text:p>
      <text:p text:style-name="Standard"/>
      <text:p text:style-name="Standard">Inhalte in der freien Wildbahn?</text:p>
      <text:p text:style-name="Standard"><text:s text:c="2"/>-Selbstdarstellung</text:p>
      <text:p text:style-name="Standard"><text:s text:c="2"/>-selten(?): politische Agitation</text:p>
      <text:p text:style-name="Standard"><text:s text:c="2"/>-Revier und Rang</text:p>
      <text:p text:style-name="Standard"><text:s text:c="4"/>-All City</text:p>
      <text:p text:style-name="Standard"><text:s text:c="4"/>-Toy, andere Ränge</text:p>
      <text:p text:style-name="Standard"><text:s text:c="4"/>-männliches Klischee?</text:p>
      <text:p text:style-name="Standard"><text:soft-page-break/></text:p>
      <text:p text:style-name="Standard">-&gt; ganz schön schwach?</text:p>
      <text:p text:style-name="Standard"/>
      <text:p text:style-name="Standard">Kommunikation richtet sich an..</text:p>
      <text:p text:style-name="Standard"><text:s text:c="2"/>-andere Sprayer</text:p>
      <text:p text:style-name="Standard"><text:s text:c="2"/>-&gt; ich bin gar nicht gemeint</text:p>
      <text:p text:style-name="Standard"/>
      <text:p text:style-name="Standard">-&gt; Was bedeutet Graffitti für mich?</text:p>
      <text:p text:style-name="Standard"/>
      <text:p text:style-name="Standard">-Tip</text:p>
      <text:p text:style-name="Standard"><text:s text:c="2"/>-Durchstreichen, Toy dranschreiben</text:p>
      <text:p text:style-name="Standard"><text:s text:c="2"/>-&gt; Counterintrusion</text:p>
      <text:p text:style-name="Standard"/>
      <text:p text:style-name="Standard">Vorsicht, Schläge. (Auch Sachbeschädigung.)</text:p>
      <text:p text:style-name="Standard"/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 <text:s/>d) Politische Intrusion, Hacktivism</text:p>
      <text:p text:style-name="Standard"/>
      <text:p text:style-name="Standard">Banksy</text:p>
      <text:p text:style-name="Standard"/>
      <text:p text:style-name="Standard">Hacking the parliament</text:p>
      <text:p text:style-name="Standard"><text:s text:c="2"/>-ztohoven (Tschechien)</text:p>
      <text:p text:style-name="Standard"/>
      <text:p text:style-name="Standard">Yes Men</text:p>
      <text:p text:style-name="Standard"><text:s text:c="2"/>-gatt.org (General Agreement on Tariffs and Trade)</text:p>
      <text:p text:style-name="Standard"/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 <text:s/>e) Intrusion for Profit</text:p>
      <text:p text:style-name="Standard"/>
      <text:p text:style-name="Standard">-&gt; egoistisches Eindringen in öffentliche und private Räume</text:p>
      <text:p text:style-name="Standard"/>
      <text:p text:style-name="Standard">Werbung</text:p>
      <text:p text:style-name="Standard"><text:s text:c="2"/>-Schöne Werbung?</text:p>
      <text:p text:style-name="Standard"><text:s text:c="2"/>-Böse Werbung?</text:p>
      <text:p text:style-name="Standard"/>
      <text:p text:style-name="Standard">-&gt; siehe b), Ringen um Geltung</text:p>
      <text:p text:style-name="Standard"><text:s text:c="3"/>siehe c), Inhalt: Selbstdarstellung</text:p>
      <text:p text:style-name="Standard"/>
      <text:p text:style-name="Standard"/>
      <text:p text:style-name="Standard">Extreme Intrusion</text:p>
      <text:p text:style-name="Standard"><text:s text:c="2"/>-Nsa</text:p>
      <text:p text:style-name="Standard"><text:s text:c="2"/>-Panzer</text:p>
      <text:p text:style-name="Standard"><text:soft-page-break/></text:p>
      <text:p text:style-name="Standard">-&gt; Crowdsourcingvortrag</text:p>
      <text:p text:style-name="Standard"/>
      <text:p text:style-name="Standard">-&gt; Counterintrusion (siehe der nächste Tei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 <text:s/>f) die Rückeroberung der Welt </text:p>
      <text:p text:style-name="Standard"/>
      <text:p text:style-name="Standard">Adbusting</text:p>
      <text:p text:style-name="Standard"><text:s text:c="2"/>-Intrusion of the Intruder</text:p>
      <text:p text:style-name="Standard"><text:s text:c="2"/>-Coke</text:p>
      <text:p text:style-name="Standard"><text:s text:c="4"/>-UGC</text:p>
      <text:p text:style-name="Standard"/>
      <text:p text:style-name="Standard">Flashmob</text:p>
      <text:p text:style-name="Standard"><text:s text:c="2"/>-Facebookparties</text:p>
      <text:p text:style-name="Standard"><text:s text:c="2"/>-Illegal</text:p>
      <text:p text:style-name="Standard"><text:s text:c="2"/>-Improv Everywhere</text:p>
      <text:p text:style-name="Standard"><text:s text:c="2"/>-&gt; Counter-Counter-Intrusion: Flashmob Marketing</text:p>
      <text:p text:style-name="Standard"/>
      <text:p text:style-name="Standard">Guerilla Gardeing</text:p>
      <text:p text:style-name="Standard"/>
      <text:p text:style-name="Standard">Opera Calling</text:p>
      <text:p text:style-name="Standard"><text:s text:c="2"/>-Bitnik</text:p>
      <text:p text:style-name="Standard"/>
      <text:p text:style-name="Standard">TSA Communications (Roth)</text:p>
      <text:p text:style-name="Standard"><text:s text:c="2"/>-.gml</text:p>
      <text:p text:style-name="Standard"/>
      <text:p text:style-name="Standard">Yarnbombin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\_/)</text:p>
      <text:p text:style-name="Standard">(O.o)</text:p>
      <text:p text:style-name="Standard">(&gt; &lt;)</text:p>
      <text:p text:style-name="Standard"/>
      <text:p text:style-name="Standard"/>
      <text:p text:style-name="P1">(\/) (\/) (\/) (\/) (\/) (\/) (\/) (\/)</text:p>
      <text:p text:style-name="P1">(°°) (^^) ('') (Oo) (&gt;&lt;) (~~) (..) (;;)</text:p>
      <text:p text:style-name="P1">(nn) (__) (,,) ( <text:s/>) (oo) (..) (cc) (uu)</text:p>
      <text:p text:style-name="P1"/>
      <text:p text:style-name="Standard"/>
      <text:p text:style-name="Standard"/>
      <text:p text:style-name="Standard"><text:soft-page-break/></text:p>
      <text:p text:style-name="Standard">#</text:p>
      <text:p text:style-name="Standard"/>
      <text:p text:style-name="Standard">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Name</meta:initial-creator>
    <meta:creation-date>2014-02-06T12:31:11.99</meta:creation-date>
    <dc:date>2014-02-06T12:33:15.87</dc:date>
    <dc:creator>Jo Name</dc:creator>
    <meta:editing-duration>PT2M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06" meta:word-count="357" meta:character-count="2397"/>
  </office:meta>
</office:document-meta>
</file>